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388in" fo:line-height="115%"/>
    </style:style>
    <style:style style:name="P2" style:parent-style-name="Standard" style:family="paragraph">
      <style:paragraph-properties fo:widows="2" fo:orphans="2" fo:text-align="center" fo:margin-bottom="0.1388in" fo:line-height="115%"/>
    </style:style>
    <style:style style:name="T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 fo:margin-bottom="0.1388in" fo:line-height="115%"/>
    </style:style>
    <style:style style:name="P11" style:parent-style-name="Standard" style:family="paragraph">
      <style:paragraph-properties fo:widows="2" fo:orphans="2" fo:text-align="center" fo:margin-bottom="0.1388in" fo:line-height="115%"/>
    </style:style>
    <style:style style:name="P12" style:parent-style-name="Standard" style:family="paragraph">
      <style:paragraph-properties fo:widows="2" fo:orphans="2" fo:text-align="justify" fo:margin-bottom="0.1388in" fo:line-height="115%"/>
    </style:style>
    <style:style style:name="P13" style:parent-style-name="Standard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/>
      <text:p text:style-name="P2"><text:span text:style-name="T3">МБДОУ «Д</text:span><text:span text:style-name="T4">етский сад</text:span><text:span text:style-name="T5"><text:s/>«Малыш</text:span><text:span text:style-name="T6">»</text:span><text:span text:style-name="T7"><text:s/>пос. КИМ»</text:span><text:span text:style-name="T8"><text:s/>Спасского<text:s/></text:span><text:span text:style-name="T9">МР РТ</text:span></text:p>
      <text:p text:style-name="P10">Сведения об электронных образовательных ресурсах, к которым обеспечивается доступ обучающихся</text:p>
      <text:p text:style-name="P11"/>
      <text:p text:style-name="P12"><text:s/>К электронным образовательным ресурсам доступ<text:s/>обучающихся не предусматривается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аля</dc:creator>
    <meta:creation-date>2009-04-16T11:32:00Z</meta:creation-date>
    <dc:date>2021-01-09T10:20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4" meta:character-count="230" meta:row-count="1" meta:non-whitespace-character-count="197"/>
  </office:meta>
</office:document-meta>
</file>